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47a te Oudenhoorn</text:p>
      <text:section text:name="zakelijke-mededeling_id1-3-2" text:style-name="zakelijke-mededeling">
        <text:section text:name="zakelijke-mededeling-tekst_id1-3-2-1" text:style-name="zakelijke-mededeling-tekst">
          <text:section text:name="tekst_id1-3-2-1-1" text:style-name="tekst">
            <text:p text:style-name="common-al">Nummer  : WABO 2017 397</text:p>
            <text:p text:style-name="common-al">Datum beschikking : 16 februari 2018</text:p>
            <text:p text:style-name="common-al">Datum verzending : 20 februari 2018</text:p>
            <text:p text:style-name="common-al">Activiteiten  : oprichten woning</text:p>
            <text:p text:style-name="common-al">Plaatselijk bekend : 3227AG Dorpsweg 47a Oudenhoorn </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147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7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7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47a te Ouden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73</meta:user-defined>
    <meta:user-defined meta:name="OVERHEIDop.GmbID/DC.identifier">gmb-2018-414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7AG 47</meta:user-defined>
    <meta:user-defined meta:name="OVERHEIDop.woonplaats">Oudenhoorn</meta:user-defined>
    <meta:user-defined meta:name="OVERHEIDop.straatnaam">Dorpsweg</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72891 427136</meta:user-defined>
    <meta:user-defined meta:name="OVERHEIDop.versieInformatie"/>
  </office:meta>
</office:document-meta>
</file>