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rap t.b.v. toegang naar gastenverblijf boven garage, Dorpsstraat 1, Oterl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S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1 Oterleek:</text:span> het bouwen van een trap t.b.v. toegang naar gastenverblijf boven garage </text:p>
            <text:p text:style-name="common-al">Datum einde bezwaartermijn: 04 april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47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7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rap t.b.v. toegang naar gastenverblijf boven garage, Dorpsstraat 1, Oter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71</meta:user-defined>
    <meta:user-defined meta:name="OVERHEIDop.GmbID/DC.identifier">gmb-2018-41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S 1</meta:user-defined>
    <meta:user-defined meta:name="OVERHEIDop.woonplaats">Oterleek</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407 516311</meta:user-defined>
    <meta:user-defined meta:name="OVERHEIDop.versieInformatie"/>
  </office:meta>
</office:document-meta>
</file>