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Van Ostadestraat 223, 9718 RX Groningen ─ vellen 1 boom - verzenddatum 16-02-2018 - dossiernummer 20187042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7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an Van Ostadestraat 223, 9718 RX Groningen ─ vellen 1 boom - verzenddatum 16-02-2018 - dossiernummer 201870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70</meta:user-defined>
    <meta:user-defined meta:name="OVERHEIDop.GmbID/DC.identifier">gmb-2018-4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Z 38</meta:user-defined>
    <meta:user-defined meta:name="OVERHEIDop.woonplaats">Groningen</meta:user-defined>
    <meta:user-defined meta:name="OVERHEIDop.straatnaam">Adriaan van Osta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48 581698</meta:user-defined>
    <meta:user-defined meta:name="OVERHEIDop.versieInformatie"/>
  </office:meta>
</office:document-meta>
</file>