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Aanleg en RO voor het aanleggen van een boomgaard - Woerdsestraat ong. (perceel G240)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Aanleg en RO voor het aanleggen van een boomgaard - Woerdsestraat ong. (perceel G240)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47</meta:user-defined>
    <meta:user-defined meta:name="OVERHEIDop.GmbID/DC.identifier">gmb-2018-4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91 429244</meta:user-defined>
    <meta:user-defined meta:name="OVERHEIDop.versieInformatie"/>
  </office:meta>
</office:document-meta>
</file>