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2 bomen: Fabriekstraat/Bedrijven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Fabriekstraat/Bedrijvenweg</text:p>
            <text:p text:style-name="common-al">Omschrijving:  kappen van 12 bomen</text:p>
            <text:p text:style-name="common-al">Dossiernummer:  20170801</text:p>
            <text:p text:style-name="common-al">Datum verzending: 13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6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46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2 bomen: Fabriekstraat/Bedrijvenwe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469</meta:user-defined>
    <meta:user-defined meta:name="OVERHEIDop.GmbID/DC.identifier">gmb-2018-414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R 14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26 441156</meta:user-defined>
    <meta:user-defined meta:name="OVERHEIDop.versieInformatie"/>
  </office:meta>
</office:document-meta>
</file>