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oonark, Zeglis 142f,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glis 26f en 142f Alkmaar:</text:span> het plaatsen van een woonark  </text:p>
            <text:p text:style-name="common-al">Datum einde bezwaartermijn: 03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onark, Zeglis 142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66</meta:user-defined>
    <meta:user-defined meta:name="OVERHEIDop.GmbID/DC.identifier">gmb-2018-4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G 26f</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7 515567</meta:user-defined>
    <meta:user-defined meta:name="OVERHEIDop.versieInformatie"/>
  </office:meta>
</office:document-meta>
</file>