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8-1">
      <text:list-level-style-bullet text:bullet-char="•" text:level="1">
        <style:list-level-properties text:min-label-width="10mm"/>
      </text:list-level-style-bullet>
    </text:list-style>
    <text:list-style style:name="id1-3-2-2-4-4-8-2">
      <text:list-level-style-bullet text:bullet-char="•" text:level="1">
        <style:list-level-properties text:min-label-width="10mm"/>
      </text:list-level-style-bullet>
    </text:list-style>
    <text:list-style style:name="id1-3-2-2-4-4-8-3">
      <text:list-level-style-bullet text:bullet-char="•" text:level="1">
        <style:list-level-properties text:min-label-width="10mm"/>
      </text:list-level-style-bullet>
    </text:list-style>
    <text:list-style style:name="id1-3-2-2-4-4-8-4">
      <text:list-level-style-bullet text:bullet-char="•" text:level="1">
        <style:list-level-properties text:min-label-width="10mm"/>
      </text:list-level-style-bullet>
    </text:list-style>
    <text:list-style style:name="id1-3-2-2-4-4-8-5">
      <text:list-level-style-bullet text:bullet-char="•" text:level="1">
        <style:list-level-properties text:min-label-width="10mm"/>
      </text:list-level-style-bullet>
    </text:list-style>
    <style:style style:family="table-column" style:parent-style-name="colspec" style:name="id1-3-2-2-4-5-10-1-1">
      <style:table-column-properties/>
    </style:style>
    <style:style style:family="table-column" style:parent-style-name="colspec" style:name="id1-3-2-2-4-5-10-1-2">
      <style:table-column-properties/>
    </style:style>
    <style:style style:family="table-column" style:parent-style-name="colspec" style:name="id1-3-2-2-4-5-10-1-3">
      <style:table-column-properties/>
    </style:style>
    <style:style style:family="table-column" style:parent-style-name="colspec" style:name="id1-3-2-2-4-5-10-1-4">
      <style:table-column-properties/>
    </style:style>
    <style:style style:family="table-column" style:parent-style-name="colspec" style:name="id1-3-2-2-4-5-10-1-5">
      <style:table-column-properties/>
    </style:style>
  </office:automatic-styles>
  <office:body>
    <office:text>
      <text:p text:style-name="new_page_staatscourant"/>
      <text:p text:style-name="single-kop-titel">Beleidsregel van het college van burgemeester en wethouders van de gemeente Ede houdende regels omtrent het Verantwoordings- en accountantsprotocol Gemeente Ede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Algemeen </text:p>
            <text:section text:name="artikel_id1-3-2-2-1-2" text:style-name="artikel">
              <text:p text:style-name="artikel_kop_titel"><text:span text:style-name="artikel_kop_label"/> <text:span text:style-name="artikel_kop_nr"/> </text:p>
              <text:p text:style-name="al">Dit verantwoordings- en accountantsprotocol is vastgesteld door het College van Burgemeester en Wethouders van de gemeente Ede op 21 november 2017. Het is opgesteld ten behoeve van de financiële verantwoording van subsidies groter dan € 125.000. Het protocol is bestemd voor het bestuur en de accountant van de organisatie die subsidie ontvangt van de gemeente Ede. De subsidieontvanger is verantwoordelijk voor het ter kennis stellen van dit protocol aan de accountant. </text:p>
              <text:p text:style-name="al"/>
              <text:p text:style-name="al">Op grond van de Algemene Subsidieverordening (ASV) van de gemeente Ede kunnen subsidies worden verstrekt. Volgens artikel 15 van de ASV moeten verleende subsidies van meer dan € 125.000 worden verantwoord via een activiteitenverslag (‘inhoudelijk verslag’) en een financiële verantwoording (‘financieel verslag’ of ‘jaarrekening’). De financiële verantwoording dient te worden voorzien van een controleverklaring van getrouwheid en rechtmatigheid behalve als hiervoor ontheffing is verleend. Het college kan voor subsidies tot een bedrag van € 250.000 ontheffing verlenen. Bij het activiteitenverslag hoeft de accountant geen verklaring af te geven. </text:p>
              <text:p text:style-name="al">Door de subsidieontvanger dient verantwoording te worden afgelegd conform de kaders in hoofdstuk 3 van dit protocol. De accountant voert zijn controle uit conform hoofdstuk 4 van dit protocol.</text:p>
            </text:section>
            <text:p text:style-name="hoofdstuk_bottom"/>
          </text:section>
          <text:section text:name="hoofdstuk_id1-3-2-2-2" text:style-name="hoofdstuk">
            <text:p text:style-name="hoofdstuk_kop"><text:span text:style-name="label"/> <text:span text:style-name="nr"/> 2. Definities</text:p>
            <text:section text:name="artikel_id1-3-2-2-2-2" text:style-name="artikel">
              <text:p text:style-name="artikel_kop_titel"><text:span text:style-name="artikel_kop_label"/> <text:span text:style-name="artikel_kop_nr"/> </text:p>
              <text:p text:style-name="al">In dit protocol worden de volgende definities gehanteerd:</text:p>
              <text:p text:style-name="al"/>
              <text:p text:style-name="al">
              <text:span text:style-name="nadrukvet">
                <text:span text:style-name="nadrukcur">Activiteitenverslag</text:span>
              </text:span>
            </text:p>
              <text:p text:style-name="al">Het activiteitenverslag of inhoudelijk verslag maakt inzichtelijk in hoeverre de activiteiten hebben plaatsgevonden overeenkomstig de aan de subsidie verbonden verplichtingen. Tevens bevat het een vergelijking tussen de nagestreefde en gerealiseerde doelstellingen en een toelichting op de verschillen. Het activiteitenverslag valt buiten de reikwijdte van de accountantscontrole, de accountant stelt alleen vast of het verslag verenigbaar is met de financiële verantwoording en geen tegenstrijdigheden bevat.</text:p>
              <text:p text:style-name="al"/>
              <text:p text:style-name="al">
              <text:span text:style-name="nadrukvet">
                <text:span text:style-name="nadrukcur">Financiële verantwoording</text:span>
              </text:span>
            </text:p>
              <text:p text:style-name="al">Een financiële verantwoording kan een separaat financieel verslag zijn of een jaarrekening. Deze dienen een vergelijking te bevatten van de baten en lasten zoals opgenomen in de begroting bij de subsidieaanvraag. Uit de financiële verantwoording dient te blijken of is voldaan aan de verplichtingen die aan de verleende subsidie zijn verbonden. </text:p>
              <text:p text:style-name="al"/>
              <text:p text:style-name="al">
              <text:span text:style-name="nadrukvet">
                <text:span text:style-name="nadrukcur">Jaarrekening </text:span>
              </text:span>
            </text:p>
              <text:p text:style-name="al">Indien de financiële verantwoording plaats via een jaarrekening dient deze te zijn opgesteld overeenkomstig de in Nederland geldende voorschriften voor de jaarverslaggeving. Dit betreft in het algemeen Titel 9 Boek 2 van het Burgerlijk Wetboek (BW) en/of de Richtlijnen voor de Jaarverslaggeving. In de jaarrekening dient een specificatie te worden opgenomen van de activa en de passiva, een vergelijking met voorgaand jaar en een vergelijking met de baten en lasten zoals opgenomen in de begroting bij de subsidieaanvraag.</text:p>
              <text:p text:style-name="al"/>
              <text:p text:style-name="al">
              <text:span text:style-name="nadrukvet">
                <text:span text:style-name="nadrukcur">Rechtmatigheid</text:span>
              </text:span>
            </text:p>
              <text:p text:style-name="al">Een subsidie is rechtmatig besteed als deze is besteed in overeenstemming met de aan de verleende subsidie verbonden verplichtingen met een financieel effect, zoals vastgelegd in de subsidiebeschikking van de gemeente Ede.</text:p>
            </text:section>
            <text:p text:style-name="hoofdstuk_bottom"/>
          </text:section>
          <text:section text:name="hoofdstuk_id1-3-2-2-3" text:style-name="hoofdstuk">
            <text:p text:style-name="hoofdstuk_kop"><text:span text:style-name="label"/> <text:span text:style-name="nr"/> 3. Verantwoordingsprotocol</text:p>
            <text:section text:name="artikel_id1-3-2-2-3-2" text:style-name="artikel">
              <text:p text:style-name="artikel_kop_titel"><text:span text:style-name="artikel_kop_label"/> <text:span text:style-name="artikel_kop_nr"/> </text:p>
              <text:p text:style-name="al">De volgende twee varianten zijn mogelijk bij de subsidieverantwoording:</text:p>
              <text:list text:style-name="id1-3-2-2-3-2-3">
                <text:list-item text:style-override="id1-3-2-2-3-2-3-1">
                  <text:number>1.</text:number>
                  <text:p text:style-name="al">De subsidieontvanger mag volstaan met een separate financiële verantwoording met bijbehorende controleverklaring, zonder dat een jaarrekening hoeft te worden overlegd. Zie hiervoor paragraaf 3.1 van dit protocol.</text:p>
                </text:list-item>
                <text:list-item text:style-override="id1-3-2-2-3-2-3-2">
                  <text:number>2.</text:number>
                  <text:p text:style-name="al">De subsidieontvanger dient de subsidie via een jaarrekening te verantwoorden met een bijbehorende controleverklaring van de accountant. Deze verantwoording kan integraal in de jaarrekening plaatsvinden of via een bijlage bij de jaarrekening. Zie hiervoor paragraaf 3.2 van dit protocol.</text:p>
                </text:list-item>
              </text:list>
            </text:section>
            <text:section text:name="artikel_id1-3-2-2-3-3" text:style-name="artikel">
              <text:p text:style-name="artikel_kop_titel"><text:span text:style-name="artikel_kop_label"/> <text:span text:style-name="artikel_kop_nr"/> 3.1 Verantwoording van verleende subsidies zonder een jaarrekening</text:p>
              <text:p text:style-name="al">Indien er geen verplichting is om de subsidie te verantwoorden via een jaarrekening, mag worden volstaan met een separaat financieel verslag voorzien van een controleverklaring van de accountant en een activiteitenverslag.</text:p>
              <text:p text:style-name="al"/>
              <text:p text:style-name="al">
              <text:span text:style-name="nadrukvet">Separate financiële verantwoording</text:span>
            </text:p>
              <text:p text:style-name="al">In de financiële verantwoording dient een vergelijking te zijn opgenomen met de baten en lasten uit de goedgekeurde begroting. Per verleende subsidie dienen de gerealiseerde kosten en inkomsten te zijn opgenomen. In het geval van een toerekening van kosten aan subsidies dient in de verantwoording de grondslag voor de toerekening te zijn opgenomen. Uit de verantwoording dient te blijken of de activiteiten tegen meer of minder kosten dan de subsidie zijn gerealiseerd.</text:p>
              <text:p text:style-name="al">Wanneer in het besluit tot verlening onderscheid is gemaakt naar meerdere activiteiten, dient uit de financiële verantwoording te blijken wat de totale gerealiseerde kosten en inkomsten per benoemde activiteit zijn.</text:p>
              <text:p text:style-name="al"/>
              <text:p text:style-name="al">
              <text:span text:style-name="nadrukvet">Activiteitenverslag</text:span>
            </text:p>
              <text:p text:style-name="al">In het activiteitenverslag dienen de activiteiten te worden verantwoord in gesubsidieerde en gerealiseerde aantallen zoals vermeld in het besluit tot verlening. In het geval er in het besluit tot verlening geen aantallen zijn opgenomen vervalt deze verplichting.</text:p>
            </text:section>
            <text:section text:name="artikel_id1-3-2-2-3-4" text:style-name="artikel">
              <text:p text:style-name="artikel_kop_titel"><text:span text:style-name="artikel_kop_label"/> <text:span text:style-name="artikel_kop_nr"/> 3.2 Verantwoording van verleende subsidies via een jaarrekening </text:p>
              <text:p text:style-name="al">De jaarrekening moet voorzien zijn van een controleverklaring van de accountant. De financiële verantwoording kan integraal zijn opgenomen in de jaarrekening (via de balans en resultaten-rekening), maar kan ook als bijlage bij de jaarrekening worden aangeleverd. Uit deze bijlage dient de aansluiting met de jaarrekening te blijken. De controleverklaring van de accountant bij de jaarrekening dient dan tevens deze bijlage te omvatten. </text:p>
              <text:p text:style-name="al"/>
              <text:p text:style-name="al">
              <text:span text:style-name="nadrukvet">Integrale verantwoording in de jaarrekening</text:span>
            </text:p>
              <text:p text:style-name="al">In de jaarrekening dienen bij de baten en lasten kolommen te zijn opgenomen voor de realisatie van het boekjaar, de begroting en de realisatie van het voorgaand boekjaar. De subsidie en de hiermee samenhangende kosten en opbrengsten dienen hierin herkenbaar te zijn. </text:p>
              <text:p text:style-name="al">In het geval van een toerekening van kosten aan subsidies dient in de verantwoording de grondslag voor de toerekening te zijn opgenomen. Verder dient te blijken of de activiteiten tegen meer of minder kosten dan de subsidie zijn gerealiseerd. Wanneer in het besluit tot verlening onderscheid is gemaakt naar meerdere activiteiten, dient te blijken wat de totale gerealiseerde kosten en inkomsten per benoemde activiteit zijn.</text:p>
              <text:p text:style-name="al"/>
              <text:p text:style-name="al">
              <text:span text:style-name="nadrukvet">Verantwoording via een bijlage bij de jaarrekening</text:span>
            </text:p>
              <text:p text:style-name="al">In de bijlage dient een vergelijking te zijn opgenomen met de baten en lasten uit de goedgekeurde begroting. In de bijlage dienen per verleende subsidie de gerealiseerde kosten en opbrengsten herkenbaar te zijn opgenomen. In het geval van een toerekening van kosten aan subsidies dient in de verantwoording een kostenverdeelstaat met de grondslag voor de toerekening te zijn opgenomen. Uit de bijlage dient te blijken of de activiteiten tegen meer of minder kosten dan de subsidie zijn gerealiseerd. Wanneer in het besluit tot verlening onderscheid is gemaakt naar meerdere activiteiten, dient uit de bijlage te blijken wat de totale gerealiseerde kosten en inkomsten per benoemde activiteit zijn. </text:p>
              <text:p text:style-name="al"/>
              <text:p text:style-name="al">
              <text:span text:style-name="nadrukvet">Activiteitenverslag</text:span>
            </text:p>
              <text:p text:style-name="al">In het activiteitenverslag dienen de activiteiten te worden verantwoord in gesubsidieerde en gerealiseerde aantallen zoals vermeld in het besluit tot verlening. In het geval er in het besluit tot verlening geen aantallen zijn opgenomen vervalt deze verplichting.</text:p>
            </text:section>
            <text:p text:style-name="hoofdstuk_bottom"/>
          </text:section>
          <text:section text:name="hoofdstuk_id1-3-2-2-4" text:style-name="hoofdstuk">
            <text:p text:style-name="hoofdstuk_kop"><text:span text:style-name="label"/> <text:span text:style-name="nr"/> 4. Accountantsprotocol</text:p>
            <text:section text:name="artikel_id1-3-2-2-4-2" text:style-name="artikel">
              <text:p text:style-name="artikel_kop_titel"><text:span text:style-name="artikel_kop_label"/> <text:span text:style-name="artikel_kop_nr"/> </text:p>
              <text:p text:style-name="al">Het accountantsprotocol beschrijft de werkzaamheden van de accountant die leiden tot een controleverklaring bij de financiële verantwoording (separaat financieel verslag of jaarrekening).</text:p>
            </text:section>
            <text:section text:name="artikel_id1-3-2-2-4-3" text:style-name="artikel">
              <text:p text:style-name="artikel_kop_titel"><text:span text:style-name="artikel_kop_label"/> <text:span text:style-name="artikel_kop_nr"/> 4.1 Algemeen</text:p>
              <text:p text:style-name="al">Het normenkader voor de controle van het financieel verslag of de jaarrekening door de accountant bestaat uit de artikel 15 ASV en uit hetgeen is vastgelegd in het besluit tot subsidieverlening. Van de accountant wordt verwacht dat hij vaststelt of de subsidie rechtmatig is besteed, dat wil zeggen in overeenstemming met de aan de verleende subsidie verbonden verplichtingen met een financieel effect, zoals vastgelegd in de subsidiebeschikking van de gemeente Ede. Het staat de accountant vrij hierbij zijn eigen controleaanpak te kiezen, dit protocol schrijft geen werkprogramma voor.</text:p>
              <text:p text:style-name="al"/>
              <text:p text:style-name="al">Uit de controleverklaring van de accountant dient te blijken, dat het Verantwoordings- en accountantsprotocol van de gemeente Ede is gevolgd.</text:p>
            </text:section>
            <text:section text:name="artikel_id1-3-2-2-4-4" text:style-name="artikel">
              <text:p text:style-name="artikel_kop_titel"><text:span text:style-name="artikel_kop_label"/> <text:span text:style-name="artikel_kop_nr"/> 4.2 Aandachtpunten bij de controle van de financiële verantwoording</text:p>
              <text:p text:style-name="al">
              <text:span text:style-name="nadrukvet">Integrale verantwoording in de jaarrekening</text:span>
            </text:p>
              <text:p text:style-name="al">De accountant dient het volgende vast te stellen:</text:p>
              <text:list text:style-name="id1-3-2-2-4-4-4">
                <text:list-item text:style-override="id1-3-2-2-4-4-4-1">
                  <text:number>•</text:number>
                  <text:p text:style-name="al">de jaarrekening is opgesteld conform het kader in paragraaf 3.2 van dit protocol </text:p>
                </text:list-item>
                <text:list-item text:style-override="id1-3-2-2-4-4-4-2">
                  <text:number>•</text:number>
                  <text:p text:style-name="al">de jaarrekening bevat een vergelijking met de gerealiseerde baten en lasten van het voorafgaande boekjaar en zoals opgenomen in de begroting</text:p>
                </text:list-item>
                <text:list-item text:style-override="id1-3-2-2-4-4-4-3">
                  <text:number>•</text:number>
                  <text:p text:style-name="al">afwijkingen groter dan 10% tussen de begroting en de realisatie zijn toegelicht in de jaarrekening, met vermelding van de omvang van de afwijking</text:p>
                </text:list-item>
                <text:list-item text:style-override="id1-3-2-2-4-4-4-4">
                  <text:number>•</text:number>
                  <text:p text:style-name="al">de jaarrekening bevat een specificatie van de activa en passiva </text:p>
                </text:list-item>
                <text:list-item text:style-override="id1-3-2-2-4-4-4-5">
                  <text:number>•</text:number>
                  <text:p text:style-name="al">de baten en lasten in de jaarrekening zijn volledig en juist verantwoord</text:p>
                </text:list-item>
                <text:list-item text:style-override="id1-3-2-2-4-4-4-6">
                  <text:number>•</text:number>
                  <text:p text:style-name="al">de baten en lasten per verleende subsidie zijn volledig en juist verantwoord</text:p>
                </text:list-item>
                <text:list-item text:style-override="id1-3-2-2-4-4-4-7">
                  <text:number>•</text:number>
                  <text:p text:style-name="al">het activiteitenverslag is verenigbaar met de jaarrekening en bevat geen tegenstrijdigheden.</text:p>
                </text:list-item>
              </text:list>
              <text:p text:style-name="al"/>
              <text:p text:style-name="al">
              <text:span text:style-name="nadrukvet">Separaat financieel verslag of bijlage bij de jaarrekening</text:span>
            </text:p>
              <text:p text:style-name="al">De accountant dient het volgende vast te stellen:</text:p>
              <text:list text:style-name="id1-3-2-2-4-4-8">
                <text:list-item text:style-override="id1-3-2-2-4-4-8-1">
                  <text:number>•</text:number>
                  <text:p text:style-name="al">de verantwoording is opgesteld conform het kader in paragraaf 3.1 (separaat financiële verantwoording) of 3.2 (bijlage bij de jaarrekening) van dit protocol</text:p>
                </text:list-item>
                <text:list-item text:style-override="id1-3-2-2-4-4-8-2">
                  <text:number>•</text:number>
                  <text:p text:style-name="al">de verantwoording bevat een vergelijking met de baten en lasten zoals opgenomen in de begroting </text:p>
                </text:list-item>
                <text:list-item text:style-override="id1-3-2-2-4-4-8-3">
                  <text:number>•</text:number>
                  <text:p text:style-name="al">afwijkingen groter dan 10% tussen de begroting en de realisatie zijn toegelicht in de financiële verantwoording, met vermelding van de omvang van de afwijking</text:p>
                </text:list-item>
                <text:list-item text:style-override="id1-3-2-2-4-4-8-4">
                  <text:number>•</text:number>
                  <text:p text:style-name="al">de baten en lasten per verleende subsidie zijn rechtmatig</text:p>
                </text:list-item>
                <text:list-item text:style-override="id1-3-2-2-4-4-8-5">
                  <text:number>•</text:number>
                  <text:p text:style-name="al">het activiteitenverslag is verenigbaar met de verantwoording en bevat geen tegenstrijdigheden</text:p>
                </text:list-item>
              </text:list>
            </text:section>
            <text:section text:name="artikel_id1-3-2-2-4-5" text:style-name="artikel">
              <text:p text:style-name="artikel_kop_titel"><text:span text:style-name="artikel_kop_label"/> <text:span text:style-name="artikel_kop_nr"/> 4.3 Betrouwbaarheid en nauwkeurigheid</text:p>
              <text:p text:style-name="al">De controle van een separaat financieel verslag moet zodanig worden ingepland en uitgevoerd dat een redelijke mate zekerheid wordt verkregen dat deze geen afwijkingen (fouten) en onzekerheden van materieel belang bevat. Indien dit begrip door het gebruik van statistische technieken gekwantificeerd moet worden, betekent dit dat een betrouwbaarheidsniveau van 95 procent gehanteerd moet worden. </text:p>
              <text:p text:style-name="al"/>
              <text:p text:style-name="al">Een verklaring met een goedkeurende strekking impliceert, dat, gegeven de bovengenoemde betrouwbaarheid, in het verslag geen afwijkingen (fouten) en onzekerheden voorkomen die groter zijn dan de percentages in de hieronder opgenomen materialiteitstabel. Als omvangbasis geldt hierbij het totaalbedrag van de verleende subsidie. </text:p>
              <text:p text:style-name="al"/>
              <text:p text:style-name="al">Bij een verantwoording via de jaarrekening zijn twee situaties mogelijk. Bij een bijlage bij de jaarrekening gelden voor deze bijlage dezelfde materialiteitspercentages als bij een financieel verslag. Bij een integrale verantwoording in de jaarrekening gelden de voor de jaarrekening-controle gebruikelijk materialiteitspercentages. Deze bepaalt de accountant zelf op basis van professional judgement, Hiervoor gelden geen nadere eisen.</text:p>
              <text:p text:style-name="al"/>
              <text:p text:style-name="al">Voor de oordeelsvorming van de accountant en de controleverklaring zijn de volgende goedkeuringstoleranties van toepassing bij een separaat financieel verslag en bij een verantwoording via een bijlage bij de jaarrekening: </text:p>
              <text:p text:style-name="al"/>
              <text:section text:name="table_id1-3-2-2-4-5-10" text:style-name="table">
                <text:p text:style-name="table_top"/>
                <table:table table:style-name="tgroup">
                  <table:table-column table:style-name="id1-3-2-2-4-5-10-1-1"/>
                  <table:table-column table:style-name="id1-3-2-2-4-5-10-1-2"/>
                  <table:table-column table:style-name="id1-3-2-2-4-5-10-1-3"/>
                  <table:table-column table:style-name="id1-3-2-2-4-5-10-1-4"/>
                  <table:table-column table:style-name="id1-3-2-2-4-5-10-1-5"/>
                  <table:table-row table:style-name="row">
                    <table:table-cell table:style-name="cell_frame_all" table:number-rows-spanned="1" table:number-columns-spanned="1">
                      <text:p text:style-name="table_al">Soort   verklaring </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s-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financiële   verantwoording (% van de verleende subsidie) </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 van de   verleende subsidie)</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section>
            <text:section text:name="artikel_id1-3-2-2-4-6" text:style-name="artikel">
              <text:p text:style-name="artikel_kop_titel"><text:span text:style-name="artikel_kop_label"/> <text:span text:style-name="artikel_kop_nr"/> 4.4 Controleverklaring</text:p>
              <text:p text:style-name="al">Er worden door de gemeente Ede geen specifieke voorwaarden gesteld ten aanzien van de tekst van de controleverklaring, anders dan dat daarin moet worden aangegeven dat het Verantwoordings- en accountantsprotocol Gemeente Ede 2018 is gevolgd en dat de voorbeeldtekst uit paragraaf 10.2 (jaarrekening) of 10.3 (separaat financieel verslag) van HRA III van de NBA is toegepast. </text:p>
              <text:p text:style-name="al"/>
              <text:p text:style-name="al">De accountant dient in de verklaring een oordeel te geven over getrouwheid en rechtmatigheid, waarbij voor het begrip rechtmatigheid de definitie wordt gevolgd die in hoofdstuk 2 van dit protocol is vastgelegd.</text:p>
            </text:section>
            <text:p text:style-name="hoofdstuk_bottom"/>
          </text:section>
        </text:section>
        <text:section text:name="regeling-sluiting_id1-3-2-3" text:style-name="regeling-sluiting">
          <text:section text:name="ondertekening_id1-3-2-3-1">
            <text:p><text:span text:style-name="functie">Aldus vastgesteld op 19 februari 2018, zaaknummer 80318,</text:span></text:p>
            <text:p><text:span text:style-name="functie">Namens burgemeester en wethouders,</text:span></text:p>
            <text:p><text:span text:style-name="functie"/></text:p>
            <text:p><text:span text:style-name="functie"/></text:p>
            <text:p><text:span text:style-name="functie"/></text:p>
            <text:p><text:span text:style-name="functie"/></text:p>
            <text:p><text:span text:style-name="functie"/></text:p>
            <text:p><text:span text:style-name="functie">Harry van Huijstee,</text:span></text:p>
            <text:p><text:span text:style-name="functie">wethouder Financië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46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6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46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Ede houdende regels omtrent het Verantwoordings- en accountantsprotocol Gemeente 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464</meta:user-defined>
    <meta:user-defined meta:name="OVERHEIDop.GmbID/DC.identifier">gmb-2018-41464</meta:user-defined>
    <meta:user-defined meta:name="OVERHEID.TaxonomieBeleidsagenda/OVERHEID.category">Bestuur | Organisatie en beleid</meta:user-defined>
    <meta:user-defined meta:name="OVERHEID.Gemeente/DC.spatial">Ede</meta:user-defined>
    <meta:user-defined meta:name="DC.source">Onbekend;</meta:user-defined>
    <meta:user-defined meta:name="OVERHEIDop.referentienummer">80318</meta:user-defined>
    <meta:user-defined meta:name="DCTERMS.alternative">Verantwoordings- en accountantsprotocol  Gemeente Ede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3-01</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8383_1</meta:user-defined>
    <meta:user-defined meta:name="OVERHEIDop.versieInformatie"/>
  </office:meta>
</office:document-meta>
</file>