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Julianalaan 35, 6269CL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het balkon en het dichtmetselen van een raamopening in de rechterzijgevel van de woning, gelegen op het perceel <text:span text:style-name="nadrukvet">Julianalaan 35, 6269CL  Margraten </text:span>(ontvangen 24 februar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28 febr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46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6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6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Julianalaan 35, 6269CL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63</meta:user-defined>
    <meta:user-defined meta:name="OVERHEIDop.GmbID/DC.identifier">gmb-2018-41463</meta:user-defined>
    <meta:user-defined meta:name="OVERHEID.TaxonomieBeleidsagenda/OVERHEID.category">Ruimte en infrastructuur | Organisatie en beleid</meta:user-defined>
    <meta:user-defined meta:name="OVERHEIDop.referentienummer">Z-HZ_WABO-2018-002090</meta:user-defined>
    <meta:user-defined meta:name="DCTERMS.abstract">het veranderen van het balkon en het dichtmetselen van een raamopening in de rechterzijgevel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CL 33</meta:user-defined>
    <meta:user-defined meta:name="OVERHEIDop.woonplaats">Margrate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607 314857</meta:user-defined>
    <meta:user-defined meta:name="OVERHEIDop.versieInformatie"/>
  </office:meta>
</office:document-meta>
</file>