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93319 - Kadastraal Beuningen sectie F perceelnummer 3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Beuningen sectie F perceelnummer 31 te Beuningen</text:p>
            <text:p text:style-name="tussenkopcur">Omschrijving : aanleggen van een toegangspad naar een afsluiter</text:p>
            <text:p text:style-name="tussenkopcur">Datum ontvangst : 2 januari 2018</text:p>
            <text:p text:style-name="tussenkopcur">Zaaknummer ODRN : W.Z18.1001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93319 - Kadastraal Beuningen sectie F perceelnummer 3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46</meta:user-defined>
    <meta:user-defined meta:name="OVERHEIDop.GmbID/DC.identifier">gmb-2018-4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N 83</meta:user-defined>
    <meta:user-defined meta:name="OVERHEIDop.woonplaats">Beuningen Gld</meta:user-defined>
    <meta:user-defined meta:name="OVERHEIDop.straatnaam">Wilhelmina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516 427705</meta:user-defined>
    <meta:user-defined meta:name="OVERHEIDop.versieInformatie"/>
  </office:meta>
</office:document-meta>
</file>