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en drank- en horecavergunning in verband met de vestiging van het horecabedrijf Proeflokaal Sijgje, Buitenhavenweg 180B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en een vergunning aangevraagd op grond van artikel 3 van de Drank- en Horecawet in verband met de vestiging van het horecabedrijf genaamd Proeflokaal Sijgje, gevestigd aan Buitenhavenweg 180B te Schiedam.</text:p>
            <text:p text:style-name="common-al">De maximaal toegestane openingstijden zijn:</text:p>
            <text:p text:style-name="common-al">-maandag tot en met zondag 	van 07.00 uur tot 01.00 uur</text:p>
            <text:p text:style-name="common-al">De maximaal toegestane openingstijden voor het terras, gesitueerd direct tegen de gevel van het pand Buitenhavenweg 1801B met 6 tafels en 12 stoelen, zijn:</text:p>
            <text:p text:style-name="common-al">-maandag tot en met zondag 	van 07.00 uur tot 01.00 uur</text:p>
            <text:p text:style-name="last-al">Vanaf woensdag 28 februari 2018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Proeflokaal Sijgj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45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45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45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en drank- en horecavergunning in verband met de vestiging van het horecabedrijf Proeflokaal Sijgje, Buitenhavenweg 180B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459</meta:user-defined>
    <meta:user-defined meta:name="OVERHEIDop.GmbID/DC.identifier">gmb-2018-414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3BG 180b</meta:user-defined>
    <meta:user-defined meta:name="OVERHEIDop.woonplaats">Schiedam</meta:user-defined>
    <meta:user-defined meta:name="OVERHEIDop.straatnaam">Buitenhaven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244 436659</meta:user-defined>
    <meta:user-defined meta:name="OVERHEIDop.versieInformatie"/>
  </office:meta>
</office:document-meta>
</file>