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ntoor/ bedrijfspand tot appartementen, Breedstraat 37, 39 en 4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edstraat 37, 39 en 41 Alkmaar:</text:span> het verbouwen van een kantoor/ bedrijfspand tot appartementen </text:p>
            <text:p text:style-name="common-al">Datum einde bezwaartermijn: 03 april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 bedrijfspand tot appartementen, Breedstraat 37, 39 en 4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58</meta:user-defined>
    <meta:user-defined meta:name="OVERHEIDop.GmbID/DC.identifier">gmb-2018-41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E 37</meta:user-defined>
    <meta:user-defined meta:name="OVERHEIDop.woonplaats">Alkmaar</meta:user-defined>
    <meta:user-defined meta:name="OVERHEIDop.straatnaam">Bree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9 516186</meta:user-defined>
    <meta:user-defined meta:name="OVERHEIDop.versieInformatie"/>
  </office:meta>
</office:document-meta>
</file>