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gebruik woonruimte voor detailhandel voor de duur van maximaal 6 maanden, Westerweg 22 A,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DE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weg 22 A Alkmaar:</text:span> tijdelijk gebruik woonruimte voor detailhandel voor de duur van maximaal 6 maanden </text:p>
            <text:p text:style-name="common-al">Datum einde bezwaartermijn: 31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45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5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5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gebruik woonruimte voor detailhandel voor de duur van maximaal 6 maanden, Westerweg 22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55</meta:user-defined>
    <meta:user-defined meta:name="OVERHEIDop.GmbID/DC.identifier">gmb-2018-41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DE 22a</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52 516529</meta:user-defined>
    <meta:user-defined meta:name="OVERHEIDop.versieInformatie"/>
  </office:meta>
</office:document-meta>
</file>