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Kasteellaan voor huisnr. 111-127 te Heerlen, locatiecode HL091705204</text:p>
      <text:section text:name="zakelijke-mededeling_id1-3-2" text:style-name="zakelijke-mededeling">
        <text:section text:name="zakelijke-mededeling-tekst_id1-3-2-1" text:style-name="zakelijke-mededeling-tekst">
          <text:section text:name="tekst_id1-3-2-1-1" text:style-name="tekst">
            <text:p text:style-name="common-al">Wet bodembescherming - besluit uniforme sanering</text:p>
            <text:p text:style-name="common-al">Burgemeester en Wethouders van Heerlen maken bekend dat op 20 februari 2018 (ingeboekt onder nummer Z-18172846) een melding is ontvangen ingevolge de Wet bodembescherming van de afdeling Beheer en Onderhoud van de gemeente Heerlen, met het voornemen om op de locatie plaatselijk aangeduid Kasteellaan - openbare weg - voor huisnummer 111-127, kadastraal bekend als gemeente Heerlen, sectie M, nummer 2655 (locatiecode HL091705204) de bodem te saneren. </text:p>
            <text:p text:style-name="common-al">De sanering betreft een immobiele verontreiniging (artikel 1.2.a), zoals aangewezen in de regeling Besluit uniforme saneringen.</text:p>
            <text:p text:style-name="common-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last-al">Voor nadere inlichtingen kunt u zich wenden tot N. Gilissen -Hensgens van de afdeling Ruimtelijke en Economische Ontwikkeling, telefoon 14045/ 045-560405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45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5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5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t Bodembescherming, BUS melding Kasteellaan voor huisnr. 111-127 te Heerlen, locatiecode HL0917052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453</meta:user-defined>
    <meta:user-defined meta:name="OVERHEIDop.GmbID/DC.identifier">gmb-2018-414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5HR 111</meta:user-defined>
    <meta:user-defined meta:name="OVERHEIDop.woonplaats">Heerlen</meta:user-defined>
    <meta:user-defined meta:name="OVERHEIDop.straatnaam">Kasteellaan</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7360 323324</meta:user-defined>
    <meta:user-defined meta:name="OVERHEIDop.versieInformatie"/>
  </office:meta>
</office:document-meta>
</file>