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entresol in bestaand magazijn, Phoenixstraat 2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P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hoenixstraat 21 Alkmaar:</text:span> het realiseren van een entresol in bestaand magazijn </text:p>
            <text:p text:style-name="common-al">Datum einde bezwaartermijn: 31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ntresol in bestaand magazijn, Phoenixstraat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52</meta:user-defined>
    <meta:user-defined meta:name="OVERHEIDop.GmbID/DC.identifier">gmb-2018-4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Phoenix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08 514806</meta:user-defined>
    <meta:user-defined meta:name="OVERHEIDop.versieInformatie"/>
  </office:meta>
</office:document-meta>
</file>