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26, 9742 CA Groningen ─ verwijderen asbest - ontvangstdatum 12-02-2018 - dossiernummer 20187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5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luxstraat 26, 9742 CA Groningen ─ verwijderen asbest - ontvangstdatum 12-02-2018 - dossiernummer 201870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51</meta:user-defined>
    <meta:user-defined meta:name="OVERHEIDop.GmbID/DC.identifier">gmb-2018-414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A</meta:user-defined>
    <meta:user-defined meta:name="OVERHEIDop.woonplaats">Groningen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06 583434</meta:user-defined>
    <meta:user-defined meta:name="OVERHEIDop.versieInformatie"/>
  </office:meta>
</office:document-meta>
</file>