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 Kruislaan 45, 9728 CT Groningen ─ asbestverwijdering - ontvangstdatum 08-02-2018 - dossiernummer 201870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ode Kruislaan 45, 9728 CT Groningen ─ asbestverwijdering - ontvangstdatum 08-02-2018 - dossiernummer 201870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48</meta:user-defined>
    <meta:user-defined meta:name="OVERHEIDop.GmbID/DC.identifier">gmb-2018-4144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T 43</meta:user-defined>
    <meta:user-defined meta:name="OVERHEIDop.woonplaats">Groningen</meta:user-defined>
    <meta:user-defined meta:name="OVERHEIDop.straatnaam">Rode Krui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08 580000</meta:user-defined>
    <meta:user-defined meta:name="OVERHEIDop.versieInformatie"/>
  </office:meta>
</office:document-meta>
</file>