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Ruigekade 12B - Kap bomen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2B, Vrouwenakker - zaak nr. W-2018-0039 - aanvraag omgevingsvergunning voor het kappen van zes bomen is vergunningsvrij - verzonden 22 februari 2018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Ruigekade 12B - Kap bomen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44</meta:user-defined>
    <meta:user-defined meta:name="OVERHEIDop.GmbID/DC.identifier">gmb-2018-41444</meta:user-defined>
    <meta:user-defined meta:name="OVERHEID.TaxonomieBeleidsagenda/OVERHEID.category">Ruimte en infrastructuur | Organisatie en beleid</meta:user-defined>
    <meta:user-defined meta:name="OVERHEIDop.referentienummer">W-2018-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V 12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178 471212</meta:user-defined>
    <meta:user-defined meta:name="OVERHEIDop.versieInformatie"/>
  </office:meta>
</office:document-meta>
</file>