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ntweg 1b, 9723 AT Groningen ─ asbestsanering en sloopwerk aan vm. Rentex gebouw aan Sontweg 1b - ontvangstdatum 16-02-2018 - dossiernummer 201870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ontweg 1b, 9723 AT Groningen ─ asbestsanering en sloopwerk aan vm. Rentex gebouw aan Sontweg 1b - ontvangstdatum 16-02-2018 - dossiernummer 201870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3</meta:user-defined>
    <meta:user-defined meta:name="OVERHEIDop.GmbID/DC.identifier">gmb-2018-414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AT 1b</meta:user-defined>
    <meta:user-defined meta:name="OVERHEIDop.woonplaats">Groningen</meta:user-defined>
    <meta:user-defined meta:name="OVERHEIDop.straatnaam">Son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74 581836</meta:user-defined>
    <meta:user-defined meta:name="OVERHEIDop.versieInformatie"/>
  </office:meta>
</office:document-meta>
</file>