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ijgebouw, Mieuwijdt 17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4EE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ieuwijdt 17 Graft</text:span>: het plaatsen van een bijgebouw </text:p>
            <text:p text:style-name="common-al">Datum ontvangst: 15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44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4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4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ijgebouw, Mieuwijdt 17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442</meta:user-defined>
    <meta:user-defined meta:name="OVERHEIDop.GmbID/DC.identifier">gmb-2018-41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4EE 13</meta:user-defined>
    <meta:user-defined meta:name="OVERHEIDop.woonplaats">Graft</meta:user-defined>
    <meta:user-defined meta:name="OVERHEIDop.straatnaam">Mieuwijd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920 508196</meta:user-defined>
    <meta:user-defined meta:name="OVERHEIDop.versieInformatie"/>
  </office:meta>
</office:document-meta>
</file>