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 63, 9712 PJ Groningen ─ slopen diverse onderdelen en verwijderen asbest - ontvangstdatum 13-02-2018 - dossiernummer 20187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oteringestraat 63, 9712 PJ Groningen ─ slopen diverse onderdelen en verwijderen asbest - ontvangstdatum 13-02-2018 - dossiernummer 201870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1</meta:user-defined>
    <meta:user-defined meta:name="OVERHEIDop.GmbID/DC.identifier">gmb-2018-414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PJ 63</meta:user-defined>
    <meta:user-defined meta:name="OVERHEIDop.woonplaats">Groningen</meta:user-defined>
    <meta:user-defined meta:name="OVERHEIDop.straatnaam">Nieuwe Boter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37 582649</meta:user-defined>
    <meta:user-defined meta:name="OVERHEIDop.versieInformatie"/>
  </office:meta>
</office:document-meta>
</file>