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6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heeft de gemeente een aanvraag ontvangen voor het wijzigen van de gevel van het bijgebouw op locatie Herengracht 61 te Muiden. De aanvraag is geregistreerd onder zaaknummer HZ_WABO-18-000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4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gracht 6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44</meta:user-defined>
    <meta:user-defined meta:name="OVERHEIDop.GmbID/DC.identifier">gmb-2018-4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C 6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70.72 482532.27</meta:user-defined>
    <meta:user-defined meta:name="OVERHEIDop.versieInformatie"/>
  </office:meta>
</office:document-meta>
</file>