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se Plassengebied  - Uitbreiden composteer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gebied - zaak nr. W-2017-0281  - aanvraag omgevingsvergunning voor het uitbreiden van de capaciteit composteerplaat  is ingetrokken - verzonden 22 februari 2018 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3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se Plassengebied  - Uitbreiden composteerp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37</meta:user-defined>
    <meta:user-defined meta:name="OVERHEIDop.GmbID/DC.identifier">gmb-2018-41437</meta:user-defined>
    <meta:user-defined meta:name="OVERHEID.TaxonomieBeleidsagenda/OVERHEID.category">Ruimte en infrastructuur | Organisatie en beleid</meta:user-defined>
    <meta:user-defined meta:name="OVERHEIDop.referentienummer">W-2017-0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.PostcodeHuisnummer/OVERHEIDop.postcodeHuisnummer">2421AK 2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719 462336</meta:user-defined>
    <meta:user-defined meta:name="OVERHEID.EPSG28992/DC.spatial">112940 461120</meta:user-defined>
    <meta:user-defined meta:name="OVERHEIDop.versieInformatie"/>
  </office:meta>
</office:document-meta>
</file>