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Kuijperlaan 1 te Veghel</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een aanvraag ontvangen voor een omgevingsvergunning op locatie Burg. de Kuijperlaan 1 te Veghel. De aanvraag is geregistreerd onder zaaknummer OV-2018-0155. De aanvraag betreft het kappen van een conifeer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3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3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3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de Kuijperlaan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36</meta:user-defined>
    <meta:user-defined meta:name="OVERHEIDop.GmbID/DC.identifier">gmb-2018-4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69.41 403298.35</meta:user-defined>
    <meta:user-defined meta:name="OVERHEIDop.versieInformatie"/>
  </office:meta>
</office:document-meta>
</file>