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Jan Steen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CT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Steenstraat 1 A Alkmaar</text:span>: het kappen van 4 bomen </text:p>
            <text:p text:style-name="common-al">Datum ontvangst: 20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3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Jan Steenstraat 1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30</meta:user-defined>
    <meta:user-defined meta:name="OVERHEIDop.GmbID/DC.identifier">gmb-2018-41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T 1a</meta:user-defined>
    <meta:user-defined meta:name="OVERHEIDop.woonplaats">Alkmaar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81 516862</meta:user-defined>
    <meta:user-defined meta:name="OVERHEIDop.versieInformatie"/>
  </office:meta>
</office:document-meta>
</file>