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3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18, bouwen woning en plaatsen tijdelijke woonunit (max. 18 maanden), Freya 36, 9685 HA Blauwestad, kadastraal FSW G 53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2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3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29</meta:user-defined>
    <meta:user-defined meta:name="OVERHEIDop.GmbID/DC.identifier">gmb-2018-4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