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ultatulistraat 132, 9721 NN Groningen ─ verwijderen asbest - ontvangstdatum 12-02-2018 - dossiernummer 2018704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428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42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42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Multatulistraat 132, 9721 NN Groningen ─ verwijderen asbest - ontvangstdatum 12-02-2018 - dossiernummer 2018704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428</meta:user-defined>
    <meta:user-defined meta:name="OVERHEIDop.GmbID/DC.identifier">gmb-2018-41428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1NN 132</meta:user-defined>
    <meta:user-defined meta:name="OVERHEIDop.woonplaats">Groningen</meta:user-defined>
    <meta:user-defined meta:name="OVERHEIDop.straatnaam">Multatuli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17 579442</meta:user-defined>
    <meta:user-defined meta:name="OVERHEIDop.versieInformatie"/>
  </office:meta>
</office:document-meta>
</file>