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ot 15 appartementen,  Verdronkenoor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E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 Alkmaar</text:span>: het verbouwen van een pand tot 15 appartementen </text:p>
            <text:p text:style-name="common-al">Datum ontvangst: 2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tot 15 appartementen,  Verdronkenoord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6</meta:user-defined>
    <meta:user-defined meta:name="OVERHEIDop.GmbID/DC.identifier">gmb-2018-41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E 12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5 515880</meta:user-defined>
    <meta:user-defined meta:name="OVERHEIDop.versieInformatie"/>
  </office:meta>
</office:document-meta>
</file>