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winkelgebouw door technische ruimte en vervangen luifel door kleinere luifel, Ceintuurbaan 4 (zaaknummer 1307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intuurbaan 4</text:span>
            <text:span text:style-name="nadrukvet"> – </text:span>ontvangen 21 februari 2018 voor het vervangen van het bestaande winkelgebouw door een kleinere technische ruimte en het vervangen van de luifel door een kleinere luif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2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2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2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winkelgebouw door technische ruimte en vervangen luifel door kleinere luifel, Ceintuurbaan 4 (zaaknummer 130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25</meta:user-defined>
    <meta:user-defined meta:name="OVERHEIDop.GmbID/DC.identifier">gmb-2018-41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A 4</meta:user-defined>
    <meta:user-defined meta:name="OVERHEIDop.woonplaats">Zwolle</meta:user-defined>
    <meta:user-defined meta:name="OVERHEIDop.straatnaam">Ceintuur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54 503764</meta:user-defined>
    <meta:user-defined meta:name="OVERHEIDop.versieInformatie"/>
  </office:meta>
</office:document-meta>
</file>