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imorstraat 7a, 9715 LA Groningen ─ verwijderen asbest - ontvangstdatum 11-01-2018 - dossiernummer 20187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2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imorstraat 7a, 9715 LA Groningen ─ verwijderen asbest - ontvangstdatum 11-01-2018 - dossiernummer 201870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24</meta:user-defined>
    <meta:user-defined meta:name="OVERHEIDop.GmbID/DC.identifier">gmb-2018-4142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LA 7</meta:user-defined>
    <meta:user-defined meta:name="OVERHEIDop.woonplaats">Groningen</meta:user-defined>
    <meta:user-defined meta:name="OVERHEIDop.straatnaam">Timo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80 583587</meta:user-defined>
    <meta:user-defined meta:name="OVERHEIDop.versieInformatie"/>
  </office:meta>
</office:document-meta>
</file>