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, Hofstraat 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fstraat 4 A Alkmaar</text:span>: het splitsen van een woning </text:p>
            <text:p text:style-name="common-al">Datum ontvangst: 21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, Hofstraat 4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22</meta:user-defined>
    <meta:user-defined meta:name="OVERHEIDop.GmbID/DC.identifier">gmb-2018-41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V 4a</meta:user-defined>
    <meta:user-defined meta:name="OVERHEIDop.woonplaats">Alkmaar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9 515977</meta:user-defined>
    <meta:user-defined meta:name="OVERHEIDop.versieInformatie"/>
  </office:meta>
</office:document-meta>
</file>