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veenseweg 33 - Aanbouw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3, Nieuwkoop - zaak nr. W-2018-0047 - aanvraag omgevingsvergunning voor het aanbouwen van een erker - ingekomen 23 febr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2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2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2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ieuwveenseweg 33 - Aanbouw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20</meta:user-defined>
    <meta:user-defined meta:name="OVERHEIDop.GmbID/DC.identifier">gmb-2018-41420</meta:user-defined>
    <meta:user-defined meta:name="OVERHEID.TaxonomieBeleidsagenda/OVERHEID.category">Ruimte en infrastructuur | Organisatie en beleid</meta:user-defined>
    <meta:user-defined meta:name="OVERHEIDop.referentienummer">W-2018-0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33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42 463674</meta:user-defined>
    <meta:user-defined meta:name="OVERHEIDop.versieInformatie"/>
  </office:meta>
</office:document-meta>
</file>