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ispellaan 42, 9741 GK Groningen ─ verwijderen asbest - ontvangstdatum 12-02-2018 - dossiernummer 201870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41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1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1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Mispellaan 42, 9741 GK Groningen ─ verwijderen asbest - ontvangstdatum 12-02-2018 - dossiernummer 2018704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419</meta:user-defined>
    <meta:user-defined meta:name="OVERHEIDop.GmbID/DC.identifier">gmb-2018-4141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GK 42</meta:user-defined>
    <meta:user-defined meta:name="OVERHEIDop.woonplaats">Groningen</meta:user-defined>
    <meta:user-defined meta:name="OVERHEIDop.straatnaam">Mispel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971 583736</meta:user-defined>
    <meta:user-defined meta:name="OVERHEIDop.versieInformatie"/>
  </office:meta>
</office:document-meta>
</file>