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chstraat 192, 9728 KK Groningen ─ verwijderen asbest - ontvangstdatum 14-02-2018 - dossiernummer 201870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1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ochstraat 192, 9728 KK Groningen ─ verwijderen asbest - ontvangstdatum 14-02-2018 - dossiernummer 2018704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11</meta:user-defined>
    <meta:user-defined meta:name="OVERHEIDop.GmbID/DC.identifier">gmb-2018-4141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KK 192</meta:user-defined>
    <meta:user-defined meta:name="OVERHEIDop.woonplaats">Groningen</meta:user-defined>
    <meta:user-defined meta:name="OVERHEIDop.straatnaam">Koch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33 579399</meta:user-defined>
    <meta:user-defined meta:name="OVERHEIDop.versieInformatie"/>
  </office:meta>
</office:document-meta>
</file>