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een aanbouw, Tjalk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6DT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jalkstraat 2 Alkmaar</text:span>: het plaatsen van een dakopbouw en een aanbouw </text:p>
            <text:p text:style-name="common-al">Datum ontvangst: 2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een aanbouw, Tjalk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09</meta:user-defined>
    <meta:user-defined meta:name="OVERHEIDop.GmbID/DC.identifier">gmb-2018-41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DT 2</meta:user-defined>
    <meta:user-defined meta:name="OVERHEIDop.woonplaats">Alkmaar</meta:user-defined>
    <meta:user-defined meta:name="OVERHEIDop.straatnaam">Tjal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87 518890</meta:user-defined>
    <meta:user-defined meta:name="OVERHEIDop.versieInformatie"/>
  </office:meta>
</office:document-meta>
</file>