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rikkerweg 34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8, kappen zes populieren en twee essen, Hamrikkerweg 34, 9943 TB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rikkerweg 34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07</meta:user-defined>
    <meta:user-defined meta:name="OVERHEIDop.GmbID/DC.identifier">gmb-2018-41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B 34</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745 581079</meta:user-defined>
    <meta:user-defined meta:name="OVERHEIDop.versieInformatie"/>
  </office:meta>
</office:document-meta>
</file>