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 tot restaurant en het realiseren van twee appartementen, Verdronkenoord 1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D1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121 Alkmaar</text:span>: het verbouwen van een winkel tot restaurant en het realiseren van twee appartementen </text:p>
            <text:p text:style-name="common-al">Datum ontvangst: 21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0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inkel tot restaurant en het realiseren van twee appartementen, Verdronkenoord 1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01</meta:user-defined>
    <meta:user-defined meta:name="OVERHEIDop.GmbID/DC.identifier">gmb-2018-4140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D 121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1 515999</meta:user-defined>
    <meta:user-defined meta:name="OVERHEIDop.versieInformatie"/>
  </office:meta>
</office:document-meta>
</file>