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nes Vermeerstraat 16, 9718 SM Groningen ─ verwijderen asbest - ontvangstdatum 12-02-2018 - dossiernummer 20187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0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ohannes Vermeerstraat 16, 9718 SM Groningen ─ verwijderen asbest - ontvangstdatum 12-02-2018 - dossiernummer 201870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00</meta:user-defined>
    <meta:user-defined meta:name="OVERHEIDop.GmbID/DC.identifier">gmb-2018-4140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SM 16</meta:user-defined>
    <meta:user-defined meta:name="OVERHEIDop.woonplaats">Groningen</meta:user-defined>
    <meta:user-defined meta:name="OVERHEIDop.straatnaam">Johannes Verme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14 581546</meta:user-defined>
    <meta:user-defined meta:name="OVERHEIDop.versieInformatie"/>
  </office:meta>
</office:document-meta>
</file>