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6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 Westeinde 62, Enkhuizen</text:p>
            <text:p text:style-name="common-al">Voor: het realiseren van een gebouw t.b.v. waterzuiveringsinstallatie</text:p>
            <text:p text:style-name="common-al">Datum ontvangst: 20 december 2017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14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inde 6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140</meta:user-defined>
    <meta:user-defined meta:name="OVERHEIDop.GmbID/DC.identifier">gmb-2018-4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K 62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175 523750</meta:user-defined>
    <meta:user-defined meta:name="OVERHEIDop.versieInformatie"/>
  </office:meta>
</office:document-meta>
</file>