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rank- en horecavergunning voor het mogen exploiteren van een sportkantine, Wieënweg 2a,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voornemens is een drank- en horecavergunning te verlenen voor het mogen exploiteren van een sportkantine op het adres Wieënweg 2a te Brunssum.</text:p>
            <text:p text:style-name="common-al">Dossiernummer: 764360</text:p>
            <text:p text:style-name="common-al">
            <text:span text:style-name="nadrukvet">Inzage</text:span>
          </text:p>
            <text:p text:style-name="common-al">De aanvraag, de ontwerp-beschikking en bijbehorende stukken liggen met ingang van 28 februari 2018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drank- en horecavergunning voor het mogen exploiteren van een sportkantine, Wieënweg 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97</meta:user-defined>
    <meta:user-defined meta:name="OVERHEIDop.GmbID/DC.identifier">gmb-2018-41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D 2</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02 327425</meta:user-defined>
    <meta:user-defined meta:name="OVERHEIDop.versieInformatie"/>
  </office:meta>
</office:document-meta>
</file>