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rouwenakker, Vrouwenakker 19 - Vervangen funder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rouwenakker 19, Vrouwenakker - zaak nr. W-2018-0044 - aanvraag omgevingsvergunning voor het geheel vervangen van de fundering - ingekomen 19 februari 2018 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common-al">Bezwaar mak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1392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1392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1392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rouwenakker, Vrouwenakker 19 - Vervangen funder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41392</meta:user-defined>
    <meta:user-defined meta:name="OVERHEIDop.GmbID/DC.identifier">gmb-2018-41392</meta:user-defined>
    <meta:user-defined meta:name="OVERHEID.TaxonomieBeleidsagenda/OVERHEID.category">Ruimte en infrastructuur | Organisatie en beleid</meta:user-defined>
    <meta:user-defined meta:name="OVERHEIDop.referentienummer">W-2018-004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1428RX 19</meta:user-defined>
    <meta:user-defined meta:name="OVERHEIDop.woonplaats">Vrouwenakker</meta:user-defined>
    <meta:user-defined meta:name="OVERHEIDop.straatnaam">Vrouwenakker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3763 471173</meta:user-defined>
    <meta:user-defined meta:name="OVERHEIDop.versieInformatie"/>
  </office:meta>
</office:document-meta>
</file>