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erfafscheiding: Hof van Parijs 4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of Van Parijs 41, 7007 JD</text:p>
            <text:p text:style-name="common-al">omschrijving:  plaatsen van een erfafscheiding</text:p>
            <text:p text:style-name="common-al">Dossiernummer:  20170729</text:p>
            <text:p text:style-name="common-al">Datum verzending: 15 febr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39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9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9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erfafscheiding: Hof van Parijs 4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391</meta:user-defined>
    <meta:user-defined meta:name="OVERHEIDop.GmbID/DC.identifier">gmb-2018-41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JD 41</meta:user-defined>
    <meta:user-defined meta:name="OVERHEIDop.woonplaats">Doetinchem</meta:user-defined>
    <meta:user-defined meta:name="OVERHEIDop.straatnaam">Hof van Parijs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211 440899</meta:user-defined>
    <meta:user-defined meta:name="OVERHEIDop.versieInformatie"/>
  </office:meta>
</office:document-meta>
</file>