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megen sectie G nummer 1199 te Nijmegen: inrichting van een terrein voor de opslag van gasfless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1-2018</text:p>
            <text:p text:style-name="common-al">
            <text:span text:style-name="nadrukvet">Omschrijving: </text:span>inrichting van een terrein voor de opslag van gasflessen (gemeente Nijmegen sectie G nummer 1199 te Nijmegen)</text:p>
            <text:p text:style-name="common-al">
            <text:span text:style-name="nadrukvet">Activiteiten: </text:span>Bouwen; Uitwegen; </text:p>
            <text:p text:style-name="common-al">
            <text:span text:style-name="nadrukvet">Zaaknummer: </text:span>W.Z17.10774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11-2017</text:p>
            <text:p text:style-name="common-al">
            <text:span text:style-name="nadrukvet">Verlengingsbesluit verzonden: </text:span>04-01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002E330-BF55-4088-891F-9D455D0F18BF" xlink:type="simple">http://www.nijmegen.nl/vergunningpagina/?guid=C002E330-BF55-4088-891F-9D455D0F18B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39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39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39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jmegen sectie G nummer 1199 te Nijmegen: inrichting van een terrein voor de opslag van gasfless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4139</meta:user-defined>
    <meta:user-defined meta:name="OVERHEIDop.GmbID/DC.identifier">gmb-2018-41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DC 12a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732.68 428306.23</meta:user-defined>
    <meta:user-defined meta:name="OVERHEIDop.versieInformatie"/>
  </office:meta>
</office:document-meta>
</file>