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gedisstraat 37, 9742 TG Groningen ─ verwijderen asbest - ontvangstdatum 19-02-2018 - dossiernummer 201870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8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8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8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Hagedisstraat 37, 9742 TG Groningen ─ verwijderen asbest - ontvangstdatum 19-02-2018 - dossiernummer 2018705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89</meta:user-defined>
    <meta:user-defined meta:name="OVERHEIDop.GmbID/DC.identifier">gmb-2018-4138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TG 43</meta:user-defined>
    <meta:user-defined meta:name="OVERHEIDop.woonplaats">Groningen</meta:user-defined>
    <meta:user-defined meta:name="OVERHEIDop.straatnaam">Hagedi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132 582834</meta:user-defined>
    <meta:user-defined meta:name="OVERHEIDop.versieInformatie"/>
  </office:meta>
</office:document-meta>
</file>