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udlaan 6, 9743 EA Groningen ─ asbestverwijdering - ontvangstdatum 19-02-2018 - dossiernummer 201870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8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8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8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oudlaan 6, 9743 EA Groningen ─ asbestverwijdering - ontvangstdatum 19-02-2018 - dossiernummer 2018705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81</meta:user-defined>
    <meta:user-defined meta:name="OVERHEIDop.GmbID/DC.identifier">gmb-2018-4138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EA 12</meta:user-defined>
    <meta:user-defined meta:name="OVERHEIDop.woonplaats">Groningen</meta:user-defined>
    <meta:user-defined meta:name="OVERHEIDop.straatnaam">Goud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596 582345</meta:user-defined>
    <meta:user-defined meta:name="OVERHEIDop.versieInformatie"/>
  </office:meta>
</office:document-meta>
</file>