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ngelse Kamp 5, 9722 AX Groningen ─ saneren asbest in td. gebouw - ontvangstdatum 15-02-2018 - dossiernummer 20187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ngelse Kamp 5, 9722 AX Groningen ─ saneren asbest in td. gebouw - ontvangstdatum 15-02-2018 - dossiernummer 201870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76</meta:user-defined>
    <meta:user-defined meta:name="OVERHEIDop.GmbID/DC.identifier">gmb-2018-413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</meta:user-defined>
    <meta:user-defined meta:name="OVERHEIDop.woonplaats">Groningen</meta:user-defined>
    <meta:user-defined meta:name="OVERHEIDop.straatnaam">Engelse kam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75 580192</meta:user-defined>
    <meta:user-defined meta:name="OVERHEIDop.versieInformatie"/>
  </office:meta>
</office:document-meta>
</file>