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10 Voorthuizen, verplaatsen stoomketel</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Zaaknummer 2017W28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7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7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7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10 Voorthuizen, verplaatsen stoomke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370</meta:user-defined>
    <meta:user-defined meta:name="OVERHEIDop.GmbID/DC.identifier">gmb-2018-4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03 466391</meta:user-defined>
    <meta:user-defined meta:name="OVERHEIDop.versieInformatie"/>
  </office:meta>
</office:document-meta>
</file>