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ter hoogte van de Marten van Rossemsingel 89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februari 2018 een verkeersbesluit genomen tot het aanwijzen van een kentekengebonden gehandicaptenparkeerplaats voor de woning ter hoogte van de Marten van Rossemsingel 89 in Zaltbommel. Dit is besloten op grond van artikel 2, lid 1 sub d van de Wegenverkeerswet.<text:span text:style-name="nadrukv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Ruimte, Samenleving en Ontwikkeling, loket Wmo.<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common-al">Vooruitlopend op de afronding van de procedure wordt de parkeerplaats gerealiseerd.<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36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6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6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ter hoogte van de Marten van Rossemsingel 89 in Zaltb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69</meta:user-defined>
    <meta:user-defined meta:name="OVERHEIDop.GmbID/DC.identifier">gmb-2018-41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HC 89</meta:user-defined>
    <meta:user-defined meta:name="OVERHEIDop.woonplaats">Zaltbommel</meta:user-defined>
    <meta:user-defined meta:name="OVERHEIDop.straatnaam">Marten van Rossemsing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083 424587</meta:user-defined>
    <meta:user-defined meta:name="OVERHEIDop.versieInformatie"/>
  </office:meta>
</office:document-meta>
</file>