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informatiebord, nabij Jan van Scorelkade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7G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bij Jan van Scorelkade 6 Alkmaar</text:span>: het plaatsen van een informatiebord </text:p>
            <text:p text:style-name="common-al">Datum ontvangst: 15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6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36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informatiebord, nabij Jan van Scorelkade 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366</meta:user-defined>
    <meta:user-defined meta:name="OVERHEIDop.GmbID/DC.identifier">gmb-2018-41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7GE 3</meta:user-defined>
    <meta:user-defined meta:name="OVERHEIDop.woonplaats">Alkmaar</meta:user-defined>
    <meta:user-defined meta:name="OVERHEIDop.straatnaam">Jan van Scorelkade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25 517346</meta:user-defined>
    <meta:user-defined meta:name="OVERHEIDop.versieInformatie"/>
  </office:meta>
</office:document-meta>
</file>