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Fok 30, 9733 EV Groningen ─ verwijderen asbest - ontvangstdatum 19-02-2018 - dossiernummer 20187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e Fok 30, 9733 EV Groningen ─ verwijderen asbest - ontvangstdatum 19-02-2018 - dossiernummer 201870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62</meta:user-defined>
    <meta:user-defined meta:name="OVERHEIDop.GmbID/DC.identifier">gmb-2018-4136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EV 30</meta:user-defined>
    <meta:user-defined meta:name="OVERHEIDop.woonplaats">Groningen</meta:user-defined>
    <meta:user-defined meta:name="OVERHEIDop.straatnaam">De Fo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23 584270</meta:user-defined>
    <meta:user-defined meta:name="OVERHEIDop.versieInformatie"/>
  </office:meta>
</office:document-meta>
</file>