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Camphuysenstraat 196, 9721 KL Groningen ─ verwijderen asbest - ontvangstdatum 15-02-2018 - dossiernummer 201870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Camphuysenstraat 196, 9721 KL Groningen ─ verwijderen asbest - ontvangstdatum 15-02-2018 - dossiernummer 2018704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55</meta:user-defined>
    <meta:user-defined meta:name="OVERHEIDop.GmbID/DC.identifier">gmb-2018-4135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KL 188</meta:user-defined>
    <meta:user-defined meta:name="OVERHEIDop.woonplaats">Groningen</meta:user-defined>
    <meta:user-defined meta:name="OVERHEIDop.straatnaam">Camphuys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90 579244</meta:user-defined>
    <meta:user-defined meta:name="OVERHEIDop.versieInformatie"/>
  </office:meta>
</office:document-meta>
</file>